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701cm"/>
    </style:style>
    <style:style style:name="Table1.B" style:family="table-column">
      <style:table-column-properties style:column-width="1.29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507cm" table:align="margins"/>
    </style:style>
    <style:style style:name="Tableau1.A" style:family="table-column">
      <style:table-column-properties style:column-width="5.835cm" style:rel-column-width="2184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507cm" table:align="margins"/>
    </style:style>
    <style:style style:name="Tableau2.A" style:family="table-column">
      <style:table-column-properties style:column-width="5.835cm" style:rel-column-width="21845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507cm" table:align="margins"/>
    </style:style>
    <style:style style:name="Tableau1.A" style:family="table-column">
      <style:table-column-properties style:column-width="5.835cm" style:rel-column-width="2184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507cm" table:align="margins"/>
    </style:style>
    <style:style style:name="Tableau2.A" style:family="table-column">
      <style:table-column-properties style:column-width="5.835cm" style:rel-column-width="21845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e8280" officeooo:paragraph-rsid="000e8280"/>
    </style:style>
    <style:style style:name="P3" style:family="paragraph" style:parent-style-name="Table_20_Contents">
      <style:text-properties officeooo:rsid="000e8280" officeooo:paragraph-rsid="0018cb62"/>
    </style:style>
    <style:style style:name="P4" style:family="paragraph" style:parent-style-name="Table_20_Contents">
      <style:text-properties officeooo:rsid="00126274" officeooo:paragraph-rsid="00126274"/>
    </style:style>
    <style:style style:name="P5" style:family="paragraph" style:parent-style-name="Table_20_Contents">
      <style:text-properties officeooo:rsid="0014397b" officeooo:paragraph-rsid="0014397b"/>
    </style:style>
    <style:style style:name="P6" style:family="paragraph" style:parent-style-name="Table_20_Contents">
      <style:text-properties officeooo:rsid="0016584b" officeooo:paragraph-rsid="0016584b"/>
    </style:style>
    <style:style style:name="P7" style:family="paragraph" style:parent-style-name="Standard">
      <style:text-properties officeooo:paragraph-rsid="0018cb62"/>
    </style:style>
    <style:style style:name="P8" style:family="paragraph" style:parent-style-name="Table_20_Contents">
      <style:text-properties officeooo:rsid="0018cb62" officeooo:paragraph-rsid="0018cb62"/>
    </style:style>
    <style:style style:name="P9" style:family="paragraph" style:parent-style-name="Table_20_Contents">
      <style:text-properties officeooo:rsid="0018cb62" officeooo:paragraph-rsid="001ab38f"/>
    </style:style>
    <style:style style:name="P10" style:family="paragraph" style:parent-style-name="Table_20_Contents">
      <style:text-properties officeooo:rsid="001abcb2" officeooo:paragraph-rsid="001abcb2"/>
    </style:style>
    <style:style style:name="P11" style:family="paragraph" style:parent-style-name="Table_20_Contents">
      <style:text-properties officeooo:rsid="001abcb2" officeooo:paragraph-rsid="001fbd1f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ab38f" officeooo:paragraph-rsid="001ab38f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e5e62" officeooo:paragraph-rsid="001e5e62" style:font-weight-asian="bold" style:font-weight-complex="bold"/>
    </style:style>
    <style:style style:name="P14" style:family="paragraph" style:parent-style-name="Table_20_Contents">
      <style:text-properties officeooo:rsid="001e5e62" officeooo:paragraph-rsid="001e5e62"/>
    </style:style>
    <style:style style:name="P15" style:family="paragraph" style:parent-style-name="Table_20_Contents">
      <style:text-properties officeooo:rsid="001e78e2" officeooo:paragraph-rsid="001e78e2"/>
    </style:style>
    <style:style style:name="P16" style:family="paragraph" style:parent-style-name="Table_20_Contents">
      <style:paragraph-properties fo:text-align="center" style:justify-single-word="false"/>
      <style:text-properties officeooo:rsid="001e78e2" officeooo:paragraph-rsid="001e78e2"/>
    </style:style>
    <style:style style:name="P17" style:family="paragraph" style:parent-style-name="Table_20_Contents">
      <style:text-properties officeooo:rsid="001fbd1f" officeooo:paragraph-rsid="001fbd1f"/>
    </style:style>
    <style:style style:name="P18" style:family="paragraph" style:parent-style-name="Table_20_Contents">
      <style:text-properties officeooo:rsid="0022a8aa" officeooo:paragraph-rsid="0022a8aa"/>
    </style:style>
    <style:style style:name="T1" style:family="text">
      <style:text-properties officeooo:rsid="001e5e62"/>
    </style:style>
    <style:style style:name="T2" style:family="text">
      <style:text-properties officeooo:rsid="001e78e2"/>
    </style:style>
    <style:style style:name="T3" style:family="text">
      <style:text-properties officeooo:rsid="002092dc"/>
    </style:style>
    <style:style style:name="T4" style:family="text">
      <style:text-properties officeooo:rsid="0022a8aa"/>
    </style:style>
    <style:style style:name="T5" style:family="text">
      <style:text-properties officeooo:rsid="0023ee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4">1ère ES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3"><text:span text:style-name="T5">Activité 02 : </text:span>Relativité du mouvement</text:p>
            <text:p text:style-name="P12"/>
            <text:p text:style-name="P9">1) <text:span text:style-name="T1">Faire des groupes de </text:span><text:span text:style-name="T4">3</text:span><text:span text:style-name="T1"> personnes.</text:span></text:p>
            <text:p text:style-name="P9"/>
            <text:p text:style-name="P14">2) Un groupe monte sur <text:span text:style-name="T2">le tourniquet, un élève à</text:span><text:span text:style-name="T4"> chaque barre</text:span><text:span text:style-name="T2">, les autres groupes restent à côté, </text:span><text:span text:style-name="T4">en dehors de la zone de sécurité,</text:span><text:span text:style-name="T2"> et regardent.</text:span></text:p>
            <text:p text:style-name="P14"/>
            <text:p text:style-name="P15">3) Si vous êtes sur le tournique<text:span text:style-name="T3">t</text:span>, caractériser le mouvement des <text:span text:style-name="T4">2</text:span> autres personnes selon un référentiel égocentré :</text:p>
            <text:p text:style-name="P15"/>
            <table:table table:name="Tableau1" table:style-name="Tableau1">
              <table:table-column table:style-name="Tableau1.A" table:number-columns-repeated="3"/>
              <table:table-row>
                <table:table-cell table:style-name="Tableau1.A1" office:value-type="string">
                  <text:p text:style-name="P16">Elève</text:p>
                </table:table-cell>
                <table:table-cell table:style-name="Tableau1.A1" office:value-type="string">
                  <text:p text:style-name="P16">Vitesse</text:p>
                </table:table-cell>
                <table:table-cell table:style-name="Tableau1.C1" office:value-type="string">
                  <text:p text:style-name="P16">Trajectoire</text:p>
                </table:table-cell>
              </table:table-row>
              <table:table-row>
                <table:table-cell table:style-name="Tableau1.A2" office:value-type="string">
                  <text:p text:style-name="P15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C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C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C2" office:value-type="string">
                  <text:p text:style-name="Table_20_Contents"/>
                </table:table-cell>
              </table:table-row>
            </table:table>
            <text:p text:style-name="P15"/>
            <text:p text:style-name="P15">4) Si vous n’êtes pas sur le tournique<text:span text:style-name="T3">t</text:span>, caractériser le mouvement des <text:span text:style-name="T4">3</text:span> élèves sur le tournique<text:span text:style-name="T3">t</text:span> selon un référentiel égocentré :</text:p>
            <text:p text:style-name="P15"/>
            <table:table table:name="Tableau2" table:style-name="Tableau2">
              <table:table-column table:style-name="Tableau2.A" table:number-columns-repeated="3"/>
              <table:table-row>
                <table:table-cell table:style-name="Tableau2.A1" office:value-type="string">
                  <text:p text:style-name="P16">Elève</text:p>
                </table:table-cell>
                <table:table-cell table:style-name="Tableau2.A1" office:value-type="string">
                  <text:p text:style-name="P16">Vitesse</text:p>
                </table:table-cell>
                <table:table-cell table:style-name="Tableau2.C1" office:value-type="string">
                  <text:p text:style-name="P16">Trajectoire</text:p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C2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C2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C2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C2" office:value-type="string">
                  <text:p text:style-name="Table_20_Contents"/>
                </table:table-cell>
              </table:table-row>
            </table:table>
            <text:p text:style-name="P15"/>
            <text:p text:style-name="P15">5) Réaliser un schéma vue de dessus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6) Que peut-on conclure de cette expérience ?</text:p>
            <text:p text:style-name="P8"/>
            <text:p text:style-name="P8"/>
            <text:p text:style-name="P3"/>
            <text:p text:style-name="P3"/>
            <text:p text:style-name="P3"/>
            <text:p text:style-name="P3"/>
            <text:p text:style-name="P3"/>
            <text:p text:style-name="P17">7) Question bonus : que se passe-t-il si les personnes sur le tourniquet se rapprochent du centre de rotation du tourniquet ?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1.B2" office:value-type="string">
            <text:p text:style-name="P18">A1</text:p>
            <text:p text:style-name="P18">A2</text:p>
            <text:p text:style-name="P18">A3</text:p>
            <text:p text:style-name="P6"/>
            <text:p text:style-name="P5"/>
            <text:p text:style-name="P5"/>
            <text:p text:style-name="P5"/>
            <text:p text:style-name="P6"/>
            <text:p text:style-name="P4"/>
            <text:p text:style-name="P2"/>
            <text:p text:style-name="P2"/>
            <text:p text:style-name="P10"/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11-23T18:43:55.848063915</dc:date>
    <meta:editing-duration>PT5H43M31S</meta:editing-duration>
    <meta:editing-cycles>28</meta:editing-cycles>
    <meta:generator>LibreOffice/24.2.3.2$MacOSX_AARCH64 LibreOffice_project/433d9c2ded56988e8a90e6b2e771ee4e6a5ab2ba</meta:generator>
    <meta:print-date>2023-01-24T09:21:07.161000000</meta:print-date>
    <meta:document-statistic meta:table-count="3" meta:image-count="0" meta:object-count="0" meta:page-count="1" meta:paragraph-count="18" meta:word-count="133" meta:character-count="753" meta:non-whitespace-character-count="628"/>
  </office:meta>
</office:document-meta>
</file>